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loext:graphic-properties draw:fill="none"/>
      <style:paragraph-properties fo:background-color="transparent"/>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885b3"/>
    </style:style>
    <style:style style:name="P12" style:family="paragraph" style:parent-style-name="Standard">
      <style:text-properties fo:font-style="normal" style:text-underline-style="none" fo:font-weight="normal" officeooo:paragraph-rsid="000acfdc"/>
    </style:style>
    <style:style style:name="P13" style:family="paragraph" style:parent-style-name="Standard">
      <style:text-properties fo:font-style="normal" style:text-underline-style="none" fo:font-weight="normal" officeooo:paragraph-rsid="000e45ff"/>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style:font-weight-asian="bold" style:font-weight-complex="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officeooo:rsid="000885b3" officeooo:paragraph-rsid="000885b3"/>
    </style:style>
    <style:style style:name="P21" style:family="paragraph" style:parent-style-name="Standard">
      <style:text-properties officeooo:paragraph-rsid="000885b3"/>
    </style:style>
    <style:style style:name="P22" style:family="paragraph" style:parent-style-name="Standard">
      <style:text-properties fo:font-weight="normal" style:font-weight-asian="normal" style:font-weight-complex="normal"/>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3"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normal"/>
    </style:style>
    <style:style style:name="P34" style:family="paragraph" style:parent-style-name="Standard">
      <style:paragraph-properties fo:margin-left="0cm" fo:margin-right="0cm" fo:text-indent="0cm" style:auto-text-indent="false"/>
      <style:text-properties fo:font-style="normal" style:text-underline-style="none" fo:font-weight="normal"/>
    </style:style>
    <style:style style:name="P35" style:family="paragraph" style:parent-style-name="Heading_20_1">
      <style:text-properties officeooo:paragraph-rsid="000885b3"/>
    </style:style>
    <style:style style:name="P36" style:family="paragraph" style:parent-style-name="Heading_20_2">
      <style:text-properties officeooo:paragraph-rsid="000885b3"/>
    </style:style>
    <style:style style:name="P37" style:family="paragraph" style:parent-style-name="Contents_20_Heading" style:master-page-name="">
      <style:paragraph-properties style:page-number="auto" fo:break-before="page"/>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3">
      <style:paragraph-properties>
        <style:tab-stops>
          <style:tab-stop style:position="14.34cm" style:type="right" style:leader-style="dotted" style:leader-text="."/>
        </style:tab-stops>
      </style:paragraph-properties>
    </style:style>
    <style:style style:name="P41" style:family="paragraph" style:parent-style-name="Contents_20_4">
      <style:paragraph-properties>
        <style:tab-stops>
          <style:tab-stop style:position="14.041cm" style:type="right" style:leader-style="dotted" style:leader-text="."/>
        </style:tab-stops>
      </style:paragraph-properties>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normal" style:text-underline-style="solid" style:text-underline-width="auto" style:text-underline-color="font-color" fo:font-weight="bold"/>
    </style:style>
    <style:style style:name="T18" style:family="text">
      <style:text-properties fo:font-style="italic" style:text-underline-style="none" fo:font-weight="normal"/>
    </style:style>
    <style:style style:name="T19" style:family="text">
      <style:text-properties officeooo:rsid="000b9122"/>
    </style:style>
    <style:style style:name="T20" style:family="text">
      <style:text-properties officeooo:rsid="000f369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S (50504)" text:name="DirectionService"/>
        <text:user-field-decl office:value-type="string" office:string-value="Mission de Maîtrise d'oeuvre pour la rénovation et la modernisation du Musée Grobet Labadie - 140 Bd Longchamp - 13001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04/2019 16:00" text:name="dateLimite"/>
        <text:user-field-decl office:value-type="string" office:string-value="2019_50502_000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S (505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 de Maîtrise d'oeuvre pour la rénovation et la modernisation du Musée Grobet Labadie - 140 Bd Longchamp - 13001 Marseille</text:user-field-get></text:p>
      <text:p text:style-name="Intitule2"/>
      <text:p text:style-name="Text_20_body"/>
      <text:p text:style-name="Text_20_body"/>
      <text:p text:style-name="Text_20_body"/>
      <text:p text:style-name="Text_20_body"/>
      <text:p text:style-name="P23"><text:span text:style-name="T8">Numéro de la consultation<text:tab/>:</text:span><text:span text:style-name="T5"><text:tab/></text:span><text:span text:style-name="T4"><text:user-field-get text:name="NumeroConsultation">2019_50502_0005</text:user-field-get></text:span></text:p>
      <text:p text:style-name="P6"/>
      <text:p text:style-name="P7"/>
      <text:p text:style-name="P24"><text:span text:style-name="T8">Procédure de passation :</text:span><text:span text:style-name="T5"><text:tab/></text:span><text:span text:style-name="T4"><text:user-field-get text:name="ProcedurePassation">Procédure adaptée</text:user-field-get></text:span></text:p>
      <text:p text:style-name="P4"/>
      <text:p text:style-name="P26"/>
      <text:p text:style-name="P25"><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7">Sommaire</text:p>
          </text:index-title>
          <text:p text:style-name="P38"><text:span text:style-name="Strong_20_Emphasis">Article 1 - </text:span><text:s text:c="2"/><text:span text:style-name="Strong_20_Emphasis">OBJET DU MARCHE - INTERVENANTS SUR LE CHANTIER</text:span><text:tab/>6</text:p>
          <text:p text:style-name="P39">1.1 <text:s text:c="2"/>Objet du marché<text:tab/>6</text:p>
          <text:p text:style-name="P39">1.2 <text:s text:c="2"/>Procédure<text:tab/>6</text:p>
          <text:p text:style-name="P39">1.3 <text:s text:c="2"/>Décomposition en tranches<text:tab/>6</text:p>
          <text:p text:style-name="P39">1.4 <text:s text:c="2"/>Titulaire du marché<text:tab/>6</text:p>
          <text:p text:style-name="P39">1.5 <text:s text:c="2"/>Sous-traitance<text:tab/>6</text:p>
          <text:p text:style-name="P39">1.6 <text:s text:c="2"/>Catégorie d'ouvrages et nature des travaux<text:tab/>7</text:p>
          <text:p text:style-name="P39">1.7 <text:s text:c="2"/>Type de mission et contenu des éléments de mission<text:tab/>7</text:p>
          <text:p text:style-name="P39">1.8 <text:s text:c="2"/>Conduite d'opération<text:tab/>8</text:p>
          <text:p text:style-name="P39">1.9 <text:s text:c="2"/>Contrôle technique<text:tab/>8</text:p>
          <text:p text:style-name="P39">1.10 <text:s text:c="2"/>Mode de dévolution des travaux<text:tab/>9</text:p>
          <text:p text:style-name="P39">1.11 <text:s text:c="2"/>Ordonnancement, Pilotage et Coordination<text:tab/>9</text:p>
          <text:p text:style-name="P39">1.12 <text:s text:c="2"/>Coordination en matière de Sécurité et de Protection de la Santé<text:tab/>9</text:p>
          <text:p text:style-name="P39">1.13 <text:s text:c="2"/>Assistant à Maîtrise d'Ouvrage de Haute Qualité Environnementale (HQE)<text:tab/>10</text:p>
          <text:p text:style-name="P38"><text:span text:style-name="Strong_20_Emphasis">Article 2 - </text:span><text:s text:c="2"/><text:span text:style-name="Strong_20_Emphasis">CLAUSE OBLIGATOIRE D'INSERTION PAR L'ACTIVITE ECONOMIQUE</text:span><text:tab/>10</text:p>
          <text:p text:style-name="P38"><text:span text:style-name="Strong_20_Emphasis">Article 3 - </text:span><text:s text:c="2"/><text:span text:style-name="Strong_20_Emphasis">DOCUMENTS CONTRACTUELS</text:span><text:tab/>10</text:p>
          <text:p text:style-name="P38"><text:span text:style-name="Strong_20_Emphasis">Article 4 - </text:span><text:s text:c="2"/><text:span text:style-name="Strong_20_Emphasis">ENTREPRISES GROUPEES</text:span><text:tab/>11</text:p>
          <text:p text:style-name="P39">4.1 <text:s text:c="2"/>Conduite des prestations dans un groupement<text:tab/>11</text:p>
          <text:p text:style-name="P39">4.2 <text:s text:c="2"/>Saisie-arrêt<text:tab/>11</text:p>
          <text:p text:style-name="P38"><text:span text:style-name="Strong_20_Emphasis">Article 5 - </text:span><text:s text:c="2"/><text:span text:style-name="Strong_20_Emphasis">TVA</text:span><text:tab/>11</text:p>
          <text:p text:style-name="P38"><text:span text:style-name="Strong_20_Emphasis">Article 6 - </text:span><text:s text:c="2"/><text:span text:style-name="Strong_20_Emphasis">FORFAIT DE REMUNERATION</text:span><text:tab/>12</text:p>
          <text:p text:style-name="P39">6.1 <text:s text:c="2"/>Modalités de fixation du forfait de rémunération<text:tab/>12</text:p>
          <text:p text:style-name="P39">6.2 <text:s text:c="2"/>Dispositions diverses<text:tab/>12</text:p>
          <text:p text:style-name="P38"><text:span text:style-name="Strong_20_Emphasis">Article 7 - </text:span><text:s text:c="2"/><text:span text:style-name="Strong_20_Emphasis">VARIATIONS DU PRIX</text:span><text:tab/>12</text:p>
          <text:p text:style-name="P39">7.1 <text:s text:c="2"/>Forme du prix<text:tab/>12</text:p>
          <text:p text:style-name="P39">7.2 <text:s text:c="2"/>Mois d'établissement du prix du marché<text:tab/>12</text:p>
          <text:p text:style-name="P39">7.3 <text:s text:c="2"/>Choix de l'index de référence<text:tab/>13</text:p>
          <text:p text:style-name="P39">7.4 <text:s text:c="2"/>Disparition d'indice<text:tab/>13</text:p>
          <text:p text:style-name="P39">7.5 <text:s text:c="2"/>Modalités de révision des prix<text:tab/>13</text:p>
          <text:p text:style-name="P38"><text:span text:style-name="Strong_20_Emphasis">Article 8 - </text:span><text:s text:c="2"/><text:span text:style-name="Strong_20_Emphasis">MODALITES DE REGLEMENT DES COMPTES</text:span><text:tab/>13</text:p>
          <text:p text:style-name="P39"><text:soft-page-break/>8.1 <text:s text:c="2"/>Avances<text:tab/>13</text:p>
          <text:p text:style-name="P40">8.1.1 <text:s text:c="2"/>Avance au titulaire<text:tab/>13</text:p>
          <text:p text:style-name="P39">8.2 <text:s text:c="2"/>Acomptes<text:tab/>14</text:p>
          <text:p text:style-name="P40">8.2.1 <text:s text:c="2"/>Modalités de réglement des acomptes<text:tab/>14</text:p>
          <text:p text:style-name="P40">8.2.2 <text:s text:c="2"/>Rémunération des éléments<text:tab/>16</text:p>
          <text:p text:style-name="P40">8.2.3 <text:s text:c="2"/>Montant de l'acompte<text:tab/>16</text:p>
          <text:p text:style-name="P41">8.2.3.a <text:s text:c="2"/>Etat périodique<text:tab/>16</text:p>
          <text:p text:style-name="P41">8.2.3.b <text:s text:c="2"/>Projet de décompte périodique<text:tab/>16</text:p>
          <text:p text:style-name="P41">8.2.3.c <text:s text:c="2"/>Décompte périodique<text:tab/>16</text:p>
          <text:p text:style-name="P41">8.2.3.d <text:s text:c="2"/>Acompte périodique<text:tab/>17</text:p>
          <text:p text:style-name="P39">8.3 <text:s text:c="2"/>Solde<text:tab/>17</text:p>
          <text:p text:style-name="P40">8.3.1 <text:s text:c="2"/>Décompte final<text:tab/>17</text:p>
          <text:p text:style-name="P40">8.3.2 <text:s text:c="2"/>Décompte Général - Etat du solde<text:tab/>18</text:p>
          <text:p text:style-name="P38"><text:span text:style-name="Strong_20_Emphasis">Article 9 - </text:span><text:s text:c="2"/><text:span text:style-name="Strong_20_Emphasis">DELAIS ET MODALITES DE PAIEMENT</text:span><text:tab/>18</text:p>
          <text:p text:style-name="P39">9.1 <text:s text:c="2"/>Mode de règlement<text:tab/>18</text:p>
          <text:p text:style-name="P39">9.2 <text:s text:c="2"/>Délai de paiement<text:tab/>18</text:p>
          <text:p text:style-name="P39">9.3 <text:s text:c="2"/>Intérêts moratoires<text:tab/>19</text:p>
          <text:p text:style-name="P39">9.4 <text:s text:c="2"/>Présentation des demandes de paiement<text:tab/>19</text:p>
          <text:p text:style-name="P39">9.5 <text:s text:c="2"/>Dématérialisation des factures<text:tab/>19</text:p>
          <text:p text:style-name="P39">9.6 <text:s text:c="2"/>Modalités de paiement direct des sous-traitants<text:tab/>20</text:p>
          <text:p text:style-name="P38"><text:span text:style-name="Strong_20_Emphasis">Article 10 - </text:span><text:s text:c="2"/><text:span text:style-name="Strong_20_Emphasis">DELAIS - PENALITES - PHASE ETUDES</text:span><text:tab/>21</text:p>
          <text:p text:style-name="P39">10.1 <text:s text:c="2"/>Etablissement des documents d'études<text:tab/>21</text:p>
          <text:p text:style-name="P40">10.1.1 <text:s text:c="2"/>Délai d'établissement des documents d'études<text:tab/>21</text:p>
          <text:p text:style-name="P40">10.1.2 <text:s text:c="2"/>Pénalités pour retard dans l'établissement des documents d'études<text:tab/>21</text:p>
          <text:p text:style-name="P39">10.2 <text:s text:c="2"/>Réception des documents d'études<text:tab/>22</text:p>
          <text:p text:style-name="P40">10.2.1 <text:s text:c="2"/>Présentation des documents d'études<text:tab/>22</text:p>
          <text:p text:style-name="P40">10.2.2 <text:s text:c="2"/>Nombre d'exemplaires<text:tab/>22</text:p>
          <text:p text:style-name="P40">10.2.3 <text:s text:c="2"/>Délai de réception des documents d'études<text:tab/>22</text:p>
          <text:p text:style-name="P38"><text:span text:style-name="Strong_20_Emphasis">Article 11 - </text:span><text:s text:c="2"/><text:span text:style-name="Strong_20_Emphasis">DELAIS - PENALITES - PHASE TRAVAUX</text:span><text:tab/>23</text:p>
          <text:p text:style-name="P39"><text:soft-page-break/>11.1 <text:s text:c="2"/>Vérification des projets de décompte mensuels des entrepreneurs<text:tab/>23</text:p>
          <text:p text:style-name="P40">11.1.1 <text:s text:c="2"/>Délai de vérification des projets de décomptes mensuels<text:tab/>23</text:p>
          <text:p text:style-name="P40">11.1.2 <text:s text:c="2"/>Pénalités pour retard dans la vérification des projets de décomptes mensuels<text:tab/>23</text:p>
          <text:p text:style-name="P39">11.2 <text:s text:c="2"/>Vérification du projet de décompte final de l'entrepreneur<text:tab/>23</text:p>
          <text:p text:style-name="P40">11.2.1 <text:s text:c="2"/>Délai de vérification du projet de décompte final<text:tab/>24</text:p>
          <text:p text:style-name="P40">11.2.2 <text:s text:c="2"/>Pénalités pour retard dans vérification du projet de décompte final<text:tab/>24</text:p>
          <text:p text:style-name="P39">11.3 <text:s text:c="2"/>Instruction des mémoires en réclamation<text:tab/>24</text:p>
          <text:p text:style-name="P40">11.3.1 <text:s text:c="2"/>Délai d'instruction des mémoires en réclamation<text:tab/>24</text:p>
          <text:p text:style-name="P40">11.3.2 <text:s text:c="2"/>Pénalités pour retard dans l'instruction des mémoires en réclamation<text:tab/>24</text:p>
          <text:p text:style-name="P38"><text:span text:style-name="Strong_20_Emphasis">Article 12 - </text:span><text:s text:c="2"/><text:span text:style-name="Strong_20_Emphasis">COÛT PREVISIONNEL DES TRAVAUX</text:span><text:tab/>24</text:p>
          <text:p text:style-name="P39">12.1 <text:s text:c="2"/>Evolution de la rémunération<text:tab/>25</text:p>
          <text:p text:style-name="P39">12.2 <text:s text:c="2"/>Conditions économiques d'établissement du coût prévisionnel des travaux<text:tab/>26</text:p>
          <text:p text:style-name="P39">12.3 <text:s text:c="2"/>Tolérance sur le coût prévisonnel des travaux<text:tab/>26</text:p>
          <text:p text:style-name="P39">12.4 <text:s text:c="2"/>Seuil de tolérance<text:tab/>26</text:p>
          <text:p text:style-name="P39">12.5 <text:s text:c="2"/>Coût de référence des travaux<text:tab/>27</text:p>
          <text:p text:style-name="P38"><text:span text:style-name="Strong_20_Emphasis">Article 13 - </text:span><text:s text:c="2"/><text:span text:style-name="Strong_20_Emphasis">COÛT DE REALISATION DES TRAVAUX</text:span><text:tab/>27</text:p>
          <text:p text:style-name="P39">13.1 <text:s text:c="2"/>Conditions économiques d'établissement du coût de réalisation des travaux<text:tab/>28</text:p>
          <text:p text:style-name="P39">13.2 <text:s text:c="2"/>Tolérance sur le coût de réalisation des travaux<text:tab/>28</text:p>
          <text:p text:style-name="P39">13.3 <text:s text:c="2"/>Seuil de tolérance sur le coût de réalisation des travaux<text:tab/>28</text:p>
          <text:p text:style-name="P39">13.4 <text:s text:c="2"/>Comparaison entre réalité et tolérance<text:tab/>28</text:p>
          <text:p text:style-name="P39">13.5 <text:s text:c="2"/>Pénalités pour dépassement du seuil de tolérance<text:tab/>28</text:p>
          <text:p text:style-name="P38"><text:span text:style-name="Strong_20_Emphasis">Article 14 - </text:span><text:s text:c="2"/><text:span text:style-name="Strong_20_Emphasis">MESURES CONSERVATOIRES</text:span><text:tab/>28</text:p>
          <text:p text:style-name="P38"><text:span text:style-name="Strong_20_Emphasis">Article 15 - </text:span><text:s text:c="2"/><text:span text:style-name="Strong_20_Emphasis">ORDRES DE SERVICE</text:span><text:tab/>29</text:p>
          <text:p text:style-name="P38"><text:span text:style-name="Strong_20_Emphasis">Article 16 - </text:span><text:s text:c="2"/><text:span text:style-name="Strong_20_Emphasis">PROTECTION DE LA MAIN D'OEUVRE ET CONDITIONS DE TRAVAIL</text:span><text:tab/>29</text:p>
          <text:p text:style-name="P38"><text:span text:style-name="Strong_20_Emphasis">Article 17 - </text:span><text:s text:c="2"/><text:span text:style-name="Strong_20_Emphasis">SUIVI DE L'EXECUTION DES TRAVAUX</text:span><text:tab/>29</text:p>
          <text:p text:style-name="P38"><text:span text:style-name="Strong_20_Emphasis">Article 18 - </text:span><text:s text:c="2"/><text:span text:style-name="Strong_20_Emphasis">UTILISATION DES RESULTATS</text:span><text:tab/>29</text:p>
          <text:p text:style-name="P38"><text:span text:style-name="Strong_20_Emphasis">Article 19 - </text:span><text:s text:c="2"/><text:span text:style-name="Strong_20_Emphasis">ARRÊT DE L'EXECUTION DE LA PRESTATION</text:span><text:tab/>30</text:p>
          <text:p text:style-name="P38"><text:span text:style-name="Strong_20_Emphasis">Article 20 - </text:span><text:s text:c="2"/><text:span text:style-name="Strong_20_Emphasis">ACHEVEMENT DE LA MISSION</text:span><text:tab/>30</text:p>
          <text:p text:style-name="P38"><text:span text:style-name="Strong_20_Emphasis">Article 21 - </text:span><text:s text:c="2"/><text:span text:style-name="Strong_20_Emphasis">RESILIATION DU MARCHE</text:span><text:tab/>30</text:p>
          <text:p text:style-name="P39"><text:soft-page-break/>21.1 <text:s text:c="2"/>Résiliation du fait du maître d'ouvrage, pour motif d'intérêt général<text:tab/>30</text:p>
          <text:p text:style-name="P39">21.2 <text:s text:c="2"/>Résiliation du marché aux torts du maître d'oeuvre ou cas particuliers<text:tab/>30</text:p>
          <text:p text:style-name="P38"><text:span text:style-name="Strong_20_Emphasis">Article 22 - </text:span><text:s text:c="2"/><text:span text:style-name="Strong_20_Emphasis">ASSURANCES</text:span><text:tab/>31</text:p>
          <text:p text:style-name="P38"><text:span text:style-name="Strong_20_Emphasis">Article 23 - </text:span><text:s text:c="2"/><text:span text:style-name="Strong_20_Emphasis">OBLIGATIONS ADMINISTRATIVES DU TITULAIRE</text:span><text:tab/>32</text:p>
          <text:p text:style-name="P39">23.1 <text:s text:c="2"/>Remise de documents attestant de l'absence d'emplois dissimulés<text:tab/>32</text:p>
          <text:p text:style-name="P39">23.2 <text:s text:c="2"/>Mesures d'ordre social - Application de la règlementation du travail<text:tab/>32</text:p>
          <text:p text:style-name="P39">23.3 <text:s text:c="2"/>Obligation de confidentialité<text:tab/>33</text:p>
          <text:p text:style-name="P39">23.4 <text:s text:c="2"/>Obligation du titulaire d'informer le Pouvoir Adjudicateur de tout changement de situation<text:tab/>33</text:p>
          <text:p text:style-name="P39">23.5 <text:s text:c="2"/>Redressement judiciaire - Liquidation judiciaire<text:tab/>33</text:p>
          <text:p text:style-name="P38"><text:span text:style-name="Strong_20_Emphasis">Article 24 - </text:span><text:s text:c="2"/><text:span text:style-name="Strong_20_Emphasis">CLAUSES DE GESTION DES DONNEES</text:span><text:tab/>33</text:p>
          <text:p text:style-name="P39">24.1 <text:s text:c="2"/>Les contraintes réglementaires<text:tab/>33</text:p>
          <text:p text:style-name="P40">24.1.1 <text:s text:c="2"/>Le RGS<text:tab/>33</text:p>
          <text:p text:style-name="P40">24.1.2 <text:s text:c="2"/>La CNIL<text:tab/>34</text:p>
          <text:p text:style-name="P40">24.1.3 <text:s text:c="2"/>Le Code du Patrimoine<text:tab/>34</text:p>
          <text:p text:style-name="P39">24.2 <text:s text:c="2"/>Les clauses générales de confidentialité<text:tab/>34</text:p>
          <text:p text:style-name="P39">24.3 <text:s text:c="2"/>Les contrôles<text:tab/>35</text:p>
          <text:p text:style-name="P39">24.4 <text:s text:c="2"/>Phase de réversibilité<text:tab/>35</text:p>
          <text:p text:style-name="P38"><text:span text:style-name="Strong_20_Emphasis">Article 25 - </text:span><text:s text:c="2"/><text:span text:style-name="Strong_20_Emphasis">LOGICIEL E-ATTESTATIONS</text:span><text:tab/>35</text:p>
          <text:p text:style-name="P38"><text:span text:style-name="Strong_20_Emphasis">Article 26 - </text:span><text:s text:c="2"/><text:span text:style-name="Strong_20_Emphasis">LOI APPLICABLE</text:span><text:tab/>36</text:p>
          <text:p text:style-name="P38"><text:span text:style-name="Strong_20_Emphasis">Article 27 - </text:span><text:s text:c="2"/><text:span text:style-name="Strong_20_Emphasis">DEROGATIONS AU CCAG-PI</text:span><text:tab/>36</text:p>
        </text:index-body>
      </text:table-of-content>
      <text:p text:style-name="P27"><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text:s/></text:p>
      <text:p text:style-name="Standard">Intitulé de la consultation :</text:p>
      <text:p text:style-name="Standard">Mission de Maîtrise d'oeuvre pour la rénovation et la modernisation du Musée Grobet Labadie - 140 Bd Longchamp - 13001 Marseille </text:p>
      <text:p text:style-name="P9"/>
      <text:p text:style-name="Standard">La présente consultation a pour objet : Mission de Maîtrise d'oeuvre pour la rénovation et la modernisation du Musée Grobet Labadie - 140 Bd Longchamp - 13001 Marseille </text:p>
      <text:p text:style-name="Standard"/>
      <text:p text:style-name="P9">Descriptif succinct du projet : Il s'agit des études pour la rénovation en peinture et en éclairage, de l'assainissement de la façade Est, de la réfection des décors et des boiseries et de la modernisation de la banque d'accueil et du système informatique du Musée. </text:p>
      <text:p text:style-name="Standard"/>
      <text:p text:style-name="Standard">Enveloppe consacrée aux travaux : 625 000 Euro HT</text:p>
      <text:p text:style-name="Standard"/>
      <text:p text:style-name="Standard"><text:s/></text:p>
      <text:h text:style-name="Heading_20_2" text:outline-level="2">Procédure</text:h>
      <text:p text:style-name="Standard">La procédure de passation est la suivante :</text:p>
      <text:p text:style-name="Standard"/>
      <text:p text:style-name="Standard">MAPA OUVERT SANS BOAMP- selon les articles suivants : articles L2123-1, R2123-1-1°, R2123-4 et 5 du Code de la commande publique.</text:p>
      <text:p text:style-name="Standard"/>
      <text:p text:style-name="P21"><text:s/></text:p>
      <text:h text:style-name="P36" text:outline-level="2">Décomposition en tranches</text:h>
      <text:p text:style-name="Standard">L'ensemble des prestations n'est pas subdivisé en tranches. </text:p>
      <text:h text:style-name="Heading_20_2" text:outline-level="2">Titulaire du marché</text:h>
      <text:p text:style-name="Standard">Les caractéristiques du titulaire du marché désigné dans le présent C.C.A.P. sous le nom "le maître d'oeuvre", sont précisées à l'Acte d'Engagement.</text:p>
      <text:p text:style-name="Standard"><text:s/></text:p>
      <text:h text:style-name="Heading_20_2" text:outline-level="2">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text:soft-page-break/></text:p>
      <text:p text:style-name="Standard">Les conditions de l'exercice de cette sous-traitance sont définies à l'article 3.6 du CCAG-PI.</text:p>
      <text:p text:style-name="Standard"/>
      <text:p text:style-name="Standard"><text:s/></text:p>
      <text:h text:style-name="Heading_20_2" text:outline-level="2">Catégorie d'ouvrages et nature des travaux</text:h>
      <text:p text:style-name="Standard"><text:s/>L'ouvrage à réaliser appartient à la catégorie d'ouvrage : Catégorie Bâtiment – Réutilisation ou réhabilitation.</text:p>
      <text:p text:style-name="Standard"/>
      <text:p text:style-name="Standard"><text:s/></text:p>
      <text:h text:style-name="Heading_20_2" text:outline-level="2">Type de mission et contenu des éléments de mission</text:h>
      <text:p text:style-name="Standard">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s/></text:p>
      <text:p text:style-name="Standard"/>
      <text:p text:style-name="Standard"><text:s/></text:p>
      <text:p text:style-name="Standard">Le présent marché est constitué des éléments suivants :</text:p>
      <text:p text:style-name="Standard"/>
      <text:p text:style-name="Standard"><text:s text:c="2"/><text:span text:style-name="T6">Mission de base</text:span></text:p>
      <text:p text:style-name="P9"/>
      <text:p text:style-name="P9">APS : études d'avant-projet sommaire</text:p>
      <text:p text:style-name="P9"/>
      <text:p text:style-name="P9">APD : études d'avant-projet détaillé</text:p>
      <text:p text:style-name="P9"/>
      <text:p text:style-name="P9">PRO : études de projet</text:p>
      <text:p text:style-name="P9"/>
      <text:p text:style-name="P9">ACT : assistance passation des marchés de travaux</text:p>
      <text:p text:style-name="P9"/>
      <text:p text:style-name="P9">VISA : visa des études d'exécution réalisées par les entreprises</text:p>
      <text:p text:style-name="P9"/>
      <text:p text:style-name="P9">DET : direction de l'exécution des marchés de travaux</text:p>
      <text:p text:style-name="P9"/>
      <text:p text:style-name="P9">AOR : assistance pour les opérations de réception</text:p>
      <text:p text:style-name="P9"/>
      <text:p text:style-name="P9"/>
      <text:p text:style-name="P9">Le contenu de chaque élément est celui qui figure dans le Code de la commande publique.</text:p>
      <text:p text:style-name="P9"><text:s/></text:p>
      <text:p text:style-name="Standard">En outre, la mission comporte les éléments de mission complémentaire d'assistance ci-après. <text:span text:style-name="T3">[cf. arrêté du 21 décembre 1993]</text:span></text:p>
      <text:p text:style-name="P9"/>
      <text:p text:style-name="Standard"><text:span text:style-name="T15">DIA : études de diagnostic</text:span><text:span text:style-name="T14"> qui permettent de renseigner le maître de l'ouvrage sur l'état du bâtiment et sur la faisabilité de l'opération.</text:span></text:p>
      <text:p text:style-name="P9"/>
      <text:p text:style-name="P9"><text:soft-page-break/><text:s/></text:p>
      <text:p text:style-name="Standard">Enfin, la mission comporte également les éléments de mission complémentaire conditionnelle suivants :</text:p>
      <text:p text:style-name="Standard"/>
      <text:p text:style-name="P18">OPC : ordonnancement, pilotage et coordination</text:p>
      <text:p text:style-name="P9"/>
      <text:p text:style-name="P9">L'élément de mission OPC sera confié au titulaire au plus tard à l'issue des études d'APD.</text:p>
      <text:p text:style-name="P9"/>
      <text:p text:style-name="P9"><text:s/></text:p>
      <text:h text:style-name="Heading_20_2" text:outline-level="2">Conduite d'opération</text:h>
      <text:p text:style-name="Standard"/>
      <text:p text:style-name="Standard"/>
      <text:p text:style-name="Standard"><text:s/>La conduite d'opération est assurée par :</text:p>
      <text:p text:style-name="P18"/>
      <text:p text:style-name="P9">Ville de Marseille</text:p>
      <text:p text:style-name="P9">Délégation Générale Architecture et Valorisation des Equipements</text:p>
      <text:p text:style-name="P9">Direction Territoriale des Bâtiments Sud</text:p>
      <text:p text:style-name="P9">1 Place St. Eugène - 13007 Marseille</text:p>
      <text:p text:style-name="P14"/>
      <text:p text:style-name="P9"/>
      <text:p text:style-name="P9"/>
      <text:p text:style-name="P9"><text:s/></text:p>
      <text:h text:style-name="Heading_20_2" text:outline-level="2">Contrôle technique</text:h>
      <text:p text:style-name="P18">L : Solidité des ouvrages et des éléments d'équipement indissociables,</text:p>
      <text:p text:style-name="P14">S : sécurité des personnes dans les constructions,</text:p>
      <text:p text:style-name="P14">LE : Solidité des existants</text:p>
      <text:p text:style-name="P14">F : Fonctionnement des installations techniques, GTB (gestion technique du bâtiment)</text:p>
      <text:p text:style-name="P14">Att+HAND : Vérification des exigences d'accessibilité des personnes à mobilité réduite</text:p>
      <text:p text:style-name="P14">PV : Récolement des procès-verbaux d'essais des installations techniques</text:p>
      <text:p text:style-name="P9"/>
      <text:p text:style-name="P9">Le contrôle technique est confié à :</text:p>
      <text:p text:style-name="P9"/>
      <text:p text:style-name="P9">APAVE SUDEUROPE SAS</text:p>
      <text:p text:style-name="P9">Agence de Marseille</text:p>
      <text:p text:style-name="P9">8, rue Jean-Jacques Vernazza</text:p>
      <text:p text:style-name="P9">ZAC Saumaty Séon – BP 193</text:p>
      <text:p text:style-name="P9">13322 Marseille Cedex 16</text:p>
      <text:p text:style-name="P9">Tél : 04 96 15 22 60 - Fax : 04 96 15 23 96</text:p>
      <text:p text:style-name="P9">Email : batiment.marseille@apave.com</text:p>
      <text:p text:style-name="P9"/>
      <text:p text:style-name="P30">1.9.2 Contrôle Technique Amiante</text:p>
      <text:p text:style-name="P9">Les missions de contrôle technique relatives au traitement des matériaux amiantés sont confiées par le maître de l'ouvrage à :</text:p>
      <text:p text:style-name="P9">Société ALCYON</text:p>
      <text:p text:style-name="P9">58 Avenue Labé, ZA Les Paluds 2, CS51484, 13785 Aubagne Cedex</text:p>
      <text:p text:style-name="P9">Tél. : 04 42 04 99 81</text:p>
      <text:p text:style-name="P9"><text:soft-page-break/></text:p>
      <text:p text:style-name="P30">1.9.3 Contrôle Technique Systèmes de Sécurité Incendie</text:p>
      <text:p text:style-name="P9">Les missions de contrôle technique relatives au SSI sont confiées par le maître de l'ouvrage à :</text:p>
      <text:p text:style-name="P9">Société SSINOPSIS</text:p>
      <text:p text:style-name="P9">75 Rue Paul Verlaine, 69100 VILLEURBANNE</text:p>
      <text:p text:style-name="P9">Tél. : 04 72 23 59 40</text:p>
      <text:p text:style-name="P9"/>
      <text:p text:style-name="P9">Le maître d'oeuvre doit tenir compte à ses frais de l'ensemble des observations du contrôleur technique, que le maître de l'ouvrage lui aura notifiées pour exécution afin d'obtenir un accord sans réserve tant au stade des études que de la réalisation de l'ouvrage.</text:p>
      <text:p text:style-name="P9"/>
      <text:p text:style-name="P9"><text:s/></text:p>
      <text:h text:style-name="Heading_20_2" text:outline-level="2">Mode de dévolution des travaux</text:h>
      <text:p text:style-name="P22"><text:s/>La dévolution des travaux est prévue par lots séparés.</text:p>
      <text:p text:style-name="P22"/>
      <text:p text:style-name="P22">Conformément à l'article R2432-1 du Code de la commande pulique, le choix définitif du mode de dévolution pourra être modifié jusqu'à ce que débute les Etudes de Projet (PRO).</text:p>
      <text:p text:style-name="P22">Le mode de dévolution n'aura pas d'incidence sur les honoraires de la Maîtrise d'oeuvre.</text:p>
      <text:p text:style-name="Standard"/>
      <text:p text:style-name="Standard"><text:s/></text:p>
      <text:h text:style-name="Heading_20_2" text:outline-level="2">Ordonnancement, Pilotage et Coordination </text:h>
      <text:p text:style-name="P31"><text:s/>L'élément d'OPC est confié au groupement de Maîtrise d'oeuvre </text:p>
      <text:p text:style-name="P15"/>
      <text:h text:style-name="Heading_20_2" text:outline-level="2">Coordination en matière de Sécurité et de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text:s text:c="2"/>La coordination en matière de sécurité et de protection de la santé est confiée à :</text:p>
      <text:p text:style-name="Standard"/>
      <text:p text:style-name="P18">Société PRESENTS</text:p>
      <text:p text:style-name="P9">37/39 Bd Vincent Delpuech - 13006 Marseille</text:p>
      <text:p text:style-name="P9">Tél : 04 91 42 08 86</text:p>
      <text:p text:style-name="P12">Email : contact@presents.fr </text:p>
      <text:p text:style-name="P12"/>
      <text:p text:style-name="P12">Dans le cadre de son marché le maître d'oeuvre doit fournir au coordonnateur toutes les informations ou documents nécessaires à l'exercice de la mission de celui-ci et tenir compte de <text:span text:style-name="T19">son</text:span> avis.</text:p>
      <text:p text:style-name="P9"/>
      <text:p text:style-name="P9">Tout différend entre le maître d'oeuvre et le coordonnateur est soumis au maître de l'ouvrage.</text:p>
      <text:p text:style-name="P9"/>
      <text:p text:style-name="P9"/>
      <text:h text:style-name="Heading_20_2" text:outline-level="2"><text:soft-page-break/>Assistant à Maîtrise d'Ouvrage de Haute Qualité Environnementale (HQE)</text:h>
      <text:p text:style-name="Standard"><text:s/>Il ne sera pas fait appel à un assistant à la maîtrise d'ouvrage en matière de HQE pour cette opération. </text:p>
      <text:h text:style-name="Heading_20_1"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8">Par dérogation à l'article 4.1 du C.C.A.G. PI<text:span text:style-name="T14">, les pièces constitutives du marché sont les suivantes par ordre de priorité décroissante : </text:span></text:p>
      <text:p text:style-name="P9"/>
      <text:p text:style-name="P9">- L'Acte d'Engagement (AE) et ses annexes désignées ci-après :</text:p>
      <text:p text:style-name="P9"/>
      <text:list xml:id="list912670954" text:style-name="List_20_1">
        <text:list-item>
          <text:p text:style-name="P32">annexe I : Missions et répartition des honoraires</text:p>
        </text:list-item>
      </text:list>
      <text:p text:style-name="P28"/>
      <text:p text:style-name="P28"/>
      <text:p text:style-name="P28">- Le présent Cahier des Clauses Administratives Particulières (C.C.A.P.)</text:p>
      <text:p text:style-name="P28"/>
      <text:p text:style-name="P28">- Le Cahier des Clauses Administratives Générales (C.C.A.G.) applicable aux marchés publics de prestations intellectuelles approuvé par l'arrêté du 16 septembre 2009 publié au JORF du 16 octobre 2009</text:p>
      <text:p text:style-name="P28"/>
      <text:p text:style-name="P28">- L'arrêté du 21 décembre 1993 : précisant les modalités techniques d'exécution des éléments de mission de maîtrise d'oeuvre confiées par des maîtres d'ouvrage publics à des prestataires de droit privé,</text:p>
      <text:p text:style-name="P28"/>
      <text:p text:style-name="P28">- Les normes françaises homologuées,</text:p>
      <text:p text:style-name="P28"/>
      <text:p text:style-name="P28">- Le Programme,</text:p>
      <text:p text:style-name="P28"/>
      <text:p text:style-name="P28">- La charte Qualité Marseille pour l'art de construire et d'aménager,</text:p>
      <text:p text:style-name="P28"/>
      <text:p text:style-name="P28">- La Note méthodologique </text:p>
      <text:p text:style-name="P28"/>
      <text:p text:style-name="P28"/>
      <text:p text:style-name="P28"/>
      <text:p text:style-name="P28"/>
      <text:p text:style-name="P28"><text:soft-page-break/></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Standard"/>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
      <text:p text:style-name="P9"/>
      <text:p text:style-name="P9"><text:s/></text:p>
      <text:h text:style-name="Heading_20_2" text:outline-level="2">Conduite des prestations dans un groupement</text:h>
      <text:p text:style-name="Standard"><text:s/>La bonne exécution des prestations dépendant essentiellement des cotraitants désignés comme tels dans l'acte d'engagement et constituant le groupement titulaire du marché, les stipulations de l'article 3. 4. 3 du CCAG-PI sont applicables.</text:p>
      <text:p text:style-name="Standard"/>
      <text:p text:style-name="Standard">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p text:style-name="Standard"><text:s/></text:p>
      <text:h text:style-name="Heading_20_2" text:outline-level="2">Saisie-arrêt</text:h>
      <text:p text:style-name="Standard">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p text:style-name="Standard"/>
      <text:p text:style-name="Standard"><text:s/></text:p>
      <text:h text:style-name="Heading_20_1" text:outline-level="1">TVA</text:h>
      <text:p text:style-name="Standard">Sauf dispositions contraires, tous les montants figurant dans le présent C.C.A.P. sont exprimés hors TVA.</text:p>
      <text:p text:style-name="Standard"/>
      <text:p text:style-name="Standard"><text:s/></text:p>
      <text:p text:style-name="Standard">Le taux de la TVA à prendre en considération est celui en vigueur à la date du fait générateur, conformément à l'article 269 du CGI. </text:p>
      <text:h text:style-name="Heading_20_1" text:outline-level="1"><text:soft-page-break/>FORFAIT DE REMUNERATION</text:h>
      <text:h text:style-name="Heading_20_2" text:outline-level="2">Modalités de fixation du forfait de rémunération</text:h>
      <text:p text:style-name="P19">Forfait provisoire de rémunération</text:p>
      <text:p text:style-name="P9"/>
      <text:p text:style-name="P9">Le forfait provisoire de rémunération est fixé à l'acte d'engagement.</text:p>
      <text:p text:style-name="P9"/>
      <text:p text:style-name="P9"/>
      <text:p text:style-name="P17">Forfait définitif de rémunération</text:p>
      <text:p text:style-name="P9"/>
      <text:p text:style-name="P9">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p>
      <text:p text:style-name="P9"/>
      <text:p text:style-name="P9"><text:s/></text:p>
      <text:h text:style-name="Heading_20_2" text:outline-level="2">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p text:style-name="Standard"/>
      <text:p text:style-name="Standard"><text:s/></text:p>
      <text:p text:style-name="Standard"/>
      <text:h text:style-name="Heading_20_1" text:outline-level="1">VARIATIONS DU PRIX</text:h>
      <text:h text:style-name="Heading_20_2" text:outline-level="2">Forme du prix</text:h>
      <text:p text:style-name="Standard">Les prix sont révisables selon les modalités fixées ci-après</text:p>
      <text:p text:style-name="Standard"/>
      <text:p text:style-name="Standard"><text:s/></text:p>
      <text:h text:style-name="Heading_20_2" text:outline-level="2">Mois d'établissement du prix du marché</text:h>
      <text:p text:style-name="Standard"><text:s/>Le prix du présent marché est réputé établi sur la base des conditions économiques du mois m0 (m0 Etudes) fixé dans l'Acte d'Engagement.</text:p>
      <text:p text:style-name="Standard"/>
      <text:p text:style-name="Standard"/>
      <text:p text:style-name="Standard"/>
      <text:p text:style-name="Standard"><text:s/></text:p>
      <text:h text:style-name="Heading_20_2" text:outline-level="2"><text:soft-page-break/>Choix de l'index de référence</text:h>
      <text:p text:style-name="Standard">L'index de référence choisi en fonction de sa structure pour représenter l'évolution du prix des prestations du maître d'oeuvre faisant l'objet du marché est l'index ingénierie ING ingénierie (base 100 en 2010).</text:p>
      <text:p text:style-name="Standard"/>
      <text:p text:style-name="Standard"><text:s/></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text:s/></text:p>
      <text:p text:style-name="Standard">Cn = 0,15 + 0,85 x (In/Io)</text:p>
      <text:p text:style-name="Standard"/>
      <text:p text:style-name="Standard">Dans laquelle Io et In sont les valeurs prises par l'index de référence respectivement au mois zéro et au mois n.</text:p>
      <text:p text:style-name="Standard"/>
      <text:p text:style-name="Standard">avec :</text:p>
      <text:p text:style-name="Standard">Io = Index Ingénierie au mois Mo études (mois d'établissement du prix),</text:p>
      <text:p text:style-name="Standard">In = Index Ingénierie du mois n d'exécution des prestations.</text:p>
      <text:p text:style-name="P18"/>
      <text:p text:style-name="P9"><text:s/></text:p>
      <text:h text:style-name="Heading_20_1" text:outline-level="1">MODALITES DE REGLEMENT DES COMPTES</text:h>
      <text:h text:style-name="Heading_20_2" text:outline-level="2">Avances</text:h>
      <text:h text:style-name="Heading_20_3" text:outline-level="3">Avance au titulaire</text:h>
      <text:p text:style-name="Standard">Sauf renoncement du titulaire porté à l'acte d'engagement, une avance sera versée au titulaire, dans les cas et selon les modalités prévues aux articles R2191-3 à 19 du Code de la commande publique.</text:p>
      <text:p text:style-name="Standard"/>
      <text:p text:style-name="Standard"/>
      <text:p text:style-name="Standard"/>
      <text:p text:style-name="Standard"/>
      <text:p text:style-name="Standard"/>
      <text:p text:style-name="Standard"><text:soft-page-break/></text:p>
      <text:p text:style-name="Standard"/>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3" text:outline-level="3" text:is-list-header="true"/>
      <text:p text:style-name="Standard"/>
      <text:p text:style-name="Standard"><text:s/></text:p>
      <text:h text:style-name="Heading_20_2" text:outline-level="2">Acomptes</text:h>
      <text:h text:style-name="Heading_20_3" text:outline-level="3">Modalités de réglement des acomptes</text:h>
      <text:p text:style-name="Standard">Le règlement des sommes dues au titulaire fait l'objet d'acomptes, dans les conditions suivantes :</text:p>
      <text:p text:style-name="P9"/>
      <text:list xml:id="list105051132667038" text:continue-numbering="true" text:style-name="List_20_1">
        <text:list-item>
          <text:p text:style-name="P33">Documents d'études</text:p>
        </text:list-item>
      </text:list>
      <text:p text:style-name="P28"/>
      <text:p text:style-name="P28"/>
      <text:p text:style-name="P29"><text:span text:style-name="T10">Pour l'établissement des documents d'études prévus par les éléments de mission suivants : </text:span><text:span text:style-name="T12">DIA, APS, APD, PRO, ACT</text:span></text:p>
      <text:p text:style-name="P28"/>
      <text:p text:style-name="P28">Les prestations incluses dans les éléments ci-dessus ne peuvent faire l'objet d'un règlement qu'après achèvement total de chaque élément et réception par le maître de l'ouvrage (ou réception tacite) telle que précisée au présent C.C.A.P.</text:p>
      <text:p text:style-name="P28"/>
      <text:p text:style-name="P28"><text:soft-page-break/>Toutefois ces prestations devront être réglées avant l'achèvement, dans le cas où leur délai d'exécution est important, afin que l'intervalle entre deux acomptes successifs n'excède pas trois mois (art. 11. 2 du CCAG-PI), ou un mois dans les conditions prévues à l'article R2191-22 du Code de la commande publique. Dans ce cas, l'état périodique, établi par le maître d'oeuvre et comportant le compte rendu d'avancement de l'étude indique le pourcentage qui fixe de façon approximative le degré d'avancement de leur exécution; ce pourcentage, après accord du maître de l'ouvrage, sert de base au calcul du montant de l'acompte correspondant.</text:p>
      <text:p text:style-name="P28"/>
      <text:list xml:id="list105050720431881" text:continue-numbering="true" text:style-name="List_20_1">
        <text:list-item>
          <text:p text:style-name="P33"><text:span text:style-name="T10"><text:s/></text:span>Exécution du VISA</text:p>
        </text:list-item>
      </text:list>
      <text:p text:style-name="P28"/>
      <text:p text:style-name="P28"/>
      <text:p text:style-name="P28">Les prestations incluses dans l'élément VISA sont réglées comme suit :</text:p>
      <text:p text:style-name="P28"/>
      <text:p text:style-name="P28">Sur production d'un document récapitulant l'ensemble des études, plans d'exécution, plans de synthèse à remettre par les entreprises qui sont présentées au visa du maître d'oeuvre : 100%,</text:p>
      <text:p text:style-name="P28"/>
      <text:list xml:id="list105050370045294" text:continue-numbering="true" text:style-name="List_20_1">
        <text:list-item>
          <text:p text:style-name="P33"><text:span text:style-name="T10"><text:s/></text:span>Contrôle d'exécution - Elément DET</text:p>
        </text:list-item>
      </text:list>
      <text:p text:style-name="P28"/>
      <text:p text:style-name="P28"/>
      <text:p text:style-name="P28">Les prestations incluses dans l'élément DET sont réglées comme suit :</text:p>
      <text:p text:style-name="P28"/>
      <text:p text:style-name="P10">En fonction de l'avancement des travaux sous forme d'acomptes mensuels proportionnellement au montant des travaux exécutés depuis le début (ensemble) : 80 %;</text:p>
      <text:p text:style-name="P28"/>
      <text:p text:style-name="P28">A la date de l'accusé de réception, par le maître de l'ouvrage du projet de décompte final ci-dessus, et après traitement des réclamations éventuelles des entreprises : 20 %.</text:p>
      <text:p text:style-name="P28"/>
      <text:list xml:id="list105049561080838" text:continue-numbering="true" text:style-name="List_20_1">
        <text:list-item>
          <text:p text:style-name="P33"><text:span text:style-name="T10"><text:s/></text:span>Contrôle d'exécution - Elément AOR</text:p>
        </text:list-item>
      </text:list>
      <text:p text:style-name="P28"/>
      <text:p text:style-name="P28"/>
      <text:p text:style-name="P28">Les prestations incluses dans l'élément AOR sont réglées comme suit :</text:p>
      <text:p text:style-name="P28"/>
      <text:p text:style-name="P28">L'issue des opérations préalables à la réception, à la date d'accusé de réception par le maître d'ouvrage du procès-verbal des opérations préalables à la réception : 40%.</text:p>
      <text:p text:style-name="P28"/>
      <text:p text:style-name="P28">A la remise du Dossier des Ouvrages Exécutés (DOE) : 40%.</text:p>
      <text:p text:style-name="P28"/>
      <text:p text:style-name="P28">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15%.</text:p>
      <text:p text:style-name="P28"/>
      <text:p text:style-name="P28">A la fin du délai de garantie de parfait achèvement des ouvrages prévu à l'article 44. 1 du CCAG applicable aux marchés de travaux ou à l'issue de sa prolongation décidée par le maître de l'ouvrage en application du 44. 2 dudit CCAG : 5%.</text:p>
      <text:p text:style-name="P28"/>
      <text:p text:style-name="P28"/>
      <text:p text:style-name="P28"/>
      <text:p text:style-name="P28"/>
      <text:p text:style-name="P28"/>
      <text:p text:style-name="P28"><text:soft-page-break/></text:p>
      <text:p text:style-name="P28"/>
      <text:list xml:id="list105049710198129" text:continue-numbering="true" text:style-name="List_20_1">
        <text:list-item>
          <text:p text:style-name="P33"><text:span text:style-name="T10"><text:s/></text:span>Exécution de la prestation Mission complémentaire OPC</text:p>
        </text:list-item>
      </text:list>
      <text:p text:style-name="P28"/>
      <text:p text:style-name="P28">Les prestations incluses dans l'élément OPC sont réglées en fonction de l'avancement des travaux, sous forme d'acomptes mensuels proportionnement au montant des travaux exécutés depuis le début. </text:p>
      <text:h text:style-name="Heading_20_3" text:outline-level="3">Rémunération des éléments</text:h>
      <text:p text:style-name="Standard"><text:s/>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p>
      <text:h text:style-name="Heading_20_3" text:outline-level="3">Montant de l'acompte</text:h>
      <text:p text:style-name="Standard"><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Standard"/>
      <text:h text:style-name="Heading_20_4" text:outline-level="4">Etat périodique</text:h>
      <text:p text:style-name="Standard"><text:s/>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Standard"/>
      <text:h text:style-name="Heading_20_4" text:outline-level="4">Projet de décompte périodique</text:h>
      <text:p text:style-name="Standard"><text:s/>Pour l'application de l'article 11 du CCAG-PI, le maître d'oeuvre envoie au maître de l'ouvrage, par lettre recommandée avec avis de réception postal ou lui remet contre récépissé dûment daté, son projet de décompte périodique.</text:p>
      <text:p text:style-name="P9"/>
      <text:h text:style-name="Heading_20_4" text:outline-level="4">Décompte périodique</text:h>
      <text:p text:style-name="Standard"><text:s/>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Standard"/>
      <text:p text:style-name="Standard">- L'évaluation du montant, en prix de base de la fraction de la rémunération initiale à régler compte tenu des prestations effectuées;</text:p>
      <text:p text:style-name="Standard"/>
      <text:p text:style-name="Standard">- Des pénalités éventuelles pour retard de présentation par le maître d'oeuvre des documents d'étude et calculées conformément au présent C.C.A.P.</text:p>
      <text:p text:style-name="Standard"><text:soft-page-break/></text:p>
      <text:p text:style-name="Standard"><text:s/></text:p>
      <text:h text:style-name="Heading_20_4" text:outline-level="4">Acompte périodique</text:h>
      <text:p text:style-name="Standard"><text:s/>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p text:style-name="Standard"/>
      <text:p text:style-name="Standard"><text:s/></text:p>
      <text:h text:style-name="Heading_20_2" text:outline-level="2">Solde</text:h>
      <text:p text:style-name="Standard">Après constatation de l'achèvement de sa mission, le maître d'oeuvre adresse au maître de l'ouvrage une demande de solde sous forme d'un projet de décompte final.</text:p>
      <text:p text:style-name="Standard"/>
      <text:p text:style-name="Standard"><text:s/></text:p>
      <text:h text:style-name="Heading_20_3" text:outline-level="3">Décompte final</text:h>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sur le coût qui résulte des contrats de travaux passés par le maître d'ouvrage, telle que définie au présent C.C.A.P.;</text:p>
      <text:p text:style-name="Standard"/>
      <text:p text:style-name="Standard">C) Les pénalités éventuelles susceptibles d'être appliquées au maître d'oeuvre en application du présent marché ;</text:p>
      <text:p text:style-name="Standard"/>
      <text:p text:style-name="Standard">D) La rémunération en prix de base hors TVA due au titre du marché pour l'exécution de l'ensemble de la mission; cette rémunération étant égale au poste a diminué des postes b et c ci-dessus.</text:p>
      <text:p text:style-name="Standard"/>
      <text:p text:style-name="Standard">Ce résultat constitue le montant du décompte final.</text:p>
      <text:p text:style-name="Standard"/>
      <text:p text:style-name="Standard"/>
      <text:p text:style-name="Standard"/>
      <text:p text:style-name="Standard"><text:s/></text:p>
      <text:h text:style-name="Heading_20_3" text:outline-level="3"><text:soft-page-break/>Décompte Général - Etat du solde</text:h>
      <text:p text:style-name="Standard"><text:s/>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p text:style-name="Standard"/>
      <text:p text:style-name="Standard"><text:s/></text:p>
      <text:h text:style-name="Heading_20_1" text:outline-level="1">DELAIS ET MODALITES DE PAIEMENT</text:h>
      <text:h text:style-name="Heading_20_2" text:outline-level="2">Mode de règlement </text:h>
      <text:p text:style-name="Standard">Le marché est financé par ressources budgétaires propres</text:p>
      <text:p text:style-name="Standard"><text:s/></text:p>
      <text:p text:style-name="Standard">Le présent CCAP fixe ci-dessus les modalités de versement des acomptes.</text:p>
      <text:p text:style-name="Standard"/>
      <text:p text:style-name="Standard">La référence du ou des comptes bancaires où les paiements devront être effectués, doit être précisée dans l'acte d'engagement.</text:p>
      <text:p text:style-name="Standard"/>
      <text:p text:style-name="Standard">Le marché est conclu à prix révisable.</text:p>
      <text:p text:style-name="Standard"/>
      <text:h text:style-name="Heading_20_2" text:outline-level="2">Délai de paiement</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un original et <text:span text:style-name="T3">deux</text:span><text:span text:style-name="T14"> copies portant, outre les mentions légales, les indications suivantes :</text:span></text:p>
      <text:p text:style-name="P9">- Le nom / la raison sociale et l'adresse du créancier </text:p>
      <text:p text:style-name="P9">- le numéro de SIRET et code APE</text:p>
      <text:p text:style-name="P13">- la nature juridique pour les personnes morales</text:p>
      <text:p text:style-name="P13">- Le numéro de son compte bancaire ou postal tel qu'il est précisé à l'acte d'engagement </text:p>
      <text:p text:style-name="P13">- Le numéro et la date du marché et de chaque avenant </text:p>
      <text:p text:style-name="P13">- La nature des prestations</text:p>
      <text:p text:style-name="P13">-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Le montant précédemment payé</text:p>
      <text:p text:style-name="P13">- Le montant restant dû</text:p>
      <text:p text:style-name="P9"/>
      <text:p text:style-name="P9">Les factures sont adressées à l'adresse suivante et à l'attention de :</text:p>
      <text:p text:style-name="P9"/>
      <text:p text:style-name="P9">Ville de Marseille</text:p>
      <text:p text:style-name="P9">DGAVE/Direction Territoriale des Bâtiments Sud</text:p>
      <text:p text:style-name="P9">1 Place St. Eugène - 13007 Marseille </text:p>
      <text:p text:style-name="P9"/>
      <text:p text:style-name="P16"/>
      <text:p text:style-name="P16">Pour les candidats européens sans établissement en France<text:span text:style-name="T10"> : en lieu et place du numéro de SIRET, indiquer le N° de TVA intracommunautaire</text:span></text:p>
      <text:p text:style-name="P9">N° de TVA intracommunautaire de la Ville de Marseille : FR75211300553</text:p>
      <text:p text:style-name="P9"/>
      <text:p text:style-name="P9"><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ext:soft-page-break/>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9"/>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P9"/>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9"/>
      <text:p text:style-name="P14">Sous peine d'irrecevabilité, les factures seront déposées dans CHORUS PRO en respectant l'obligation de renseignement exact des 2 numéros précités.</text:p>
      <text:p text:style-name="P9"/>
      <text:p text:style-name="P9"><text:s/></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Monsieur Robert BALESTRIERI</text:p>
      <text:p text:style-name="Standard">DGAVE/Direction Territoriale des Bâtiments Sud</text:p>
      <text:p text:style-name="Standard">1 Place St. Eugène - 13007 Marseille </text:p>
      <text:p text:style-name="Standard"/>
      <text:p text:style-name="Standard">Le délai global de paiement du sous-traitant est de 30 jours. Ce délai est computé dans les conditions prévues aux articles R2192-22 et R2192-23 du Code de la commande publique.</text:p>
      <text:p text:style-name="Standard"/>
      <text:p text:style-name="Standard"/>
      <text:p text:style-name="Standard"/>
      <text:p text:style-name="Standard"/>
      <text:p text:style-name="Standard"/>
      <text:p text:style-name="Standard"/>
      <text:p text:style-name="Standard"><text:soft-page-break/></text:p>
      <text:h text:style-name="Heading_20_1" text:outline-level="1">DELAIS - PENALITES - PHASE ETUDES</text:h>
      <text:h text:style-name="Heading_20_2" text:outline-level="2">Etablissement des documents d'études</text:h>
      <text:h text:style-name="Heading_20_3" text:outline-level="3">Délai d'établissement des documents d'études</text:h>
      <text:p text:style-name="Standard">Les délais d'établissement des documents d'étude sont fixés dans l'acte d'engagement. <text:span text:style-name="T14"><text:s/></text:span></text:p>
      <text:p text:style-name="P9"/>
      <text:p text:style-name="P9">Le point de départ de ces délais est fixé comme suit :</text:p>
      <text:p text:style-name="P9"/>
      <text:p text:style-name="P9">- 1er élément : DIA : date fixée par l'Ordre de Service qui prescrira de commencer l'exécution des études.</text:p>
      <text:p text:style-name="P9"/>
      <text:p text:style-name="P9">- Les éléments ou parties d'éléments suivants : APS, APD, PRO, ACT : date fixée par l'Ordre de Service qui prescrira le démarrage de chaque phase</text:p>
      <text:p text:style-name="P9"/>
      <text:p text:style-name="P9">- DOE (Dossiers des Ouvrages Exécutés) : date de la réception des travaux.</text:p>
      <text:p text:style-name="P9"/>
      <text:h text:style-name="Heading_20_3" text:outline-level="3">Pénalités pour retard dans l'établissement des documents d'études</text:h>
      <text:p text:style-name="Standard">Par dérogation à l'article 14.1. DU CCAG P.I., en cas de retard dans la présentation de ces documents d'étude, le maître d'oeuvre subit sur ces créances, des pénalités dont le montant par jour de retard est fixé en euros : <text:span text:style-name="T14"><text:s/></text:span><text:span text:style-name="T15">150 euros pour tous les documents.</text:span></text:p>
      <text:p text:style-name="P9"/>
      <text:p text:style-name="P18"><text:span text:style-name="T13">Autres pénalités</text:span><text:span text:style-name="T14"> :</text:span></text:p>
      <text:p text:style-name="P9"/>
      <text:p text:style-name="P16">Absence aux réunions</text:p>
      <text:p text:style-name="P9">En cas d'absence aux réunions le maître d'oeuvre subit une pénalité de 150 Euros par réunion.</text:p>
      <text:p text:style-name="P9"/>
      <text:p text:style-name="P16">Mauvaise exécution du marché</text:p>
      <text:p text:style-name="P9">En cas de mauvaise exécution du marché et après mise en demeure non suivie d'effet, une pénalité de 1,5 % du montant HT du marché sera appliquée si le Maître d'oeuvre ne met pas en oeuvre les moyens sur lesquels il s'était engagé dans la note méthodologique qu'il a produit à l'occasion de son offre.</text:p>
      <text:p text:style-name="P9"/>
      <text:p text:style-name="P9">Cette pénalité est renouvelable chacun des 15 jours suivants si les moyens sur lesquels le Maître d'oeuvre s'était engagé ne sont toujours pas mis en oeuvre.</text:p>
      <text:p text:style-name="P9"/>
      <text:p text:style-name="P9"/>
      <text:p text:style-name="P9">Pour le calcul des jours de retard, il ne sera tenu compte ni du jour de la date limite, ni du jour de la date réelle de remise du document d'étude ci-dessus.</text:p>
      <text:p text:style-name="P9"><text:soft-page-break/></text:p>
      <text:p text:style-name="P9"/>
      <text:p text:style-name="P9"/>
      <text:p text:style-name="P9"/>
      <text:p text:style-name="P9"/>
      <text:h text:style-name="Heading_20_2" text:outline-level="2">Réception des documents d'études</text:h>
      <text:h text:style-name="Heading_20_3" text:outline-level="3">Présentation des documents d'études</text:h>
      <text:p text:style-name="Standard"><text:s/>Par dérogation à l'article 26. 4. 2 du CCAG-PI, le maître d'oeuvre est dispensé d'aviser par écrit le maître de l'ouvrage de la date à laquelle les documents d'études lui seront présentés.</text:p>
      <text:p text:style-name="Standard"><text:s/></text:p>
      <text:h text:style-name="Heading_20_3" text:outline-level="3">Nombre d'exemplaires</text:h>
      <text:p text:style-name="P21">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p>
      <text:p text:style-name="P11"/>
      <text:p text:style-name="P11">- DIA : 3 exemplaires A3 + 1 exemplaire PDF + 1 exemplaire ODT sur CD-ROM</text:p>
      <text:p text:style-name="P9"/>
      <text:p text:style-name="P9">- APS : 3 exemplaires A3 + 1 exemplaire PDF + 1 exemplaire ODT sur CD-ROM</text:p>
      <text:p text:style-name="P9"/>
      <text:p text:style-name="P9">- APD : 3 exemplaires A3 + 1 exemplaire PDF + 1 exemplaire ODT sur CD-ROM</text:p>
      <text:p text:style-name="P9"/>
      <text:p text:style-name="P9">- PRO : 3 exemplaires A3 + 1 exemplaire PDF + 1 exemplaire ODT sur CD-ROM</text:p>
      <text:p text:style-name="P9"/>
      <text:p text:style-name="P9">- DOE : 2 exemplaires A3 + 1 exemplaire PDF + 1 exemplaire ODT sur CD-ROM</text:p>
      <text:p text:style-name="P9"/>
      <text:p text:style-name="P9">- VISA : 1 exemplaire A4 sur CD-ROM</text:p>
      <text:p text:style-name="P9"/>
      <text:p text:style-name="P9"><text:s/></text:p>
      <text:h text:style-name="Heading_20_3" text:outline-level="3">Délai de réception des documents d'études</text:h>
      <text:p text:style-name="Standard"><text:s/>En application de l'article 27 et par dérogation à l'article 26. 2 du CCAG-PI, la décision par le maître de l'ouvrage de réception, d'ajournement, de réception avec réfaction ou de rejet des documents d'études ci-dessus doit intervenir avant l'expiration de<text:span text:style-name="T3"> deux semaines</text:span><text:span text:style-name="T14"> pour les missions : DIA, APS, APD, PRO, ACT, AOR, DOE et VISA.</text:span></text:p>
      <text:p text:style-name="P9"/>
      <text:p text:style-name="P9">Ces délais courent à compter de la date de l'accusé de réception par le maître de l'ouvrage du document d'étude à réceptionner.</text:p>
      <text:p text:style-name="P9"/>
      <text:p text:style-name="P9">Si cette décision n'est pas notifiée au titulaire dans les délais ci-dessus, la prestation est considérée comme reçue, avec effet à compter de l'expiration du délai, conformément à l'article 27 du CCAG-PI (acceptation tacite).</text:p>
      <text:p text:style-name="P9"/>
      <text:p text:style-name="P9">En cas de rejet ou d'ajournement, le maître de l'ouvrage dispose pour donner son avis, après présentation par le maître d'oeuvre des documents modifiés, des mêmes délais que ceux indiqués ci-dessus.</text:p>
      <text:p text:style-name="P9"><text:soft-page-break/></text:p>
      <text:p text:style-name="P9"><text:s/></text:p>
      <text:h text:style-name="Heading_20_1" text:outline-level="1">DELAIS - PENALITES - PHASE TRAVAUX</text:h>
      <text:h text:style-name="Heading_20_2" text:outline-level="2">Vérification des projets de décompte mensuels des entrepreneurs</text:h>
      <text:p text:style-name="Standard"><text:s/>Au cours des travaux, le maître d'oeuvre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Standard"/>
      <text:p text:style-name="Standard">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Standard"/>
      <text:p text:style-name="Standard"><text:s/></text:p>
      <text:h text:style-name="Heading_20_3" text:outline-level="3">Délai de vérification des projets de décomptes mensuels</text:h>
      <text:p text:style-name="Standard"><text:s/>Le délai de vérification par le maître d'oeuvre du projet de décompte mensuel de l'entrepreneur est fixé à <text:span text:style-name="T3">7 </text:span><text:span text:style-name="T14">jour(s) à compter de la date de l'accusé de réception du document ou du récépissé de remise.</text:span></text:p>
      <text:p text:style-name="P9"/>
      <text:p text:style-name="P9"><text:s/></text:p>
      <text:h text:style-name="Heading_20_3" text:outline-level="3">Pénalités pour retard dans la vérification des projets de décomptes mensuels</text:h>
      <text:p text:style-name="Standard"><text:s/>Par dérogation à l'article 14.1 du CCAG-PI, si ce délai n'est pas respecté, le maître d'oeuvre encourt sur ses créances des pénalités dont le montant, par jour de retard, y compris les dimanches et jours fériés, est fixé à 150 euros.</text:p>
      <text:p text:style-name="Standard"/>
      <text:p text:style-name="Standard"><text:s/></text:p>
      <text:h text:style-name="Heading_20_2" text:outline-level="2">Vérification du projet de décompte final de l'entrepreneur</text:h>
      <text:p text:style-name="Standard"><text:s/>A l'issue des travaux, le maître d'oeuvre vérifie le projet de décompte final du marché de travaux établi par l'entrepreneur conformément à l'article 13.3.1. du CCAG applicable aux marchés de travaux et qui lui a été transmis par l'entrepreneur par lettre recommandée avec avis de réception postal ou remis contre récépissé.</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p text:style-name="Standard"/>
      <text:p text:style-name="Standard"><text:s/></text:p>
      <text:p text:style-name="Standard"><text:soft-page-break/></text:p>
      <text:p text:style-name="Standard"/>
      <text:p text:style-name="Standard"/>
      <text:p text:style-name="Standard"/>
      <text:p text:style-name="Standard"/>
      <text:h text:style-name="Heading_20_3" text:outline-level="3">Délai de vérification du projet de décompte final</text:h>
      <text:p text:style-name="Standard">Le délai pour la vérification du projet de décompte final et l'établissement du décompte général est fixé à <text:span text:style-name="T3">15 </text:span><text:span text:style-name="T14">jour(s) à compter de l'accusé de réception du document ou du récépissé de remise.</text:span></text:p>
      <text:h text:style-name="Heading_20_3" text:outline-level="3">Pénalités pour retard dans vérification du projet de décompte final</text:h>
      <text:p text:style-name="Standard"><text:s/>En cas de retard dans la vérification de ce décompte, le maître d'oeuvre encourt, sur ses créances, des pénalités dont le montant par jour de retard, y compris les dimanches et jours fériés est fixé à <text:span text:style-name="T3">150 euros</text:span><text:span text:style-name="T14">.</text:span></text:p>
      <text:p text:style-name="P9"/>
      <text:p text:style-name="P9">Si le maître d'oeuvre n'a pas transmis au maître de l'ouvrage les projets de décompte mentionnés ci-dessus dans les délais prescrits, le maître de l'ouvrage le met en demeure de le faire dans un délai qu'il fixe.</text:p>
      <text:p text:style-name="P9"/>
      <text:p text:style-name="P9">A l'expiration de ce délai, le maître de l'ouvrage peut faire vérifier les projets de décompte aux frais du maître d'oeuvre défaillant.</text:p>
      <text:p text:style-name="P9"/>
      <text:p text:style-name="P9"><text:s/></text:p>
      <text:h text:style-name="Heading_20_2" text:outline-level="2">Instruction des mémoires en réclamation</text:h>
      <text:h text:style-name="Heading_20_3" text:outline-level="3">Délai d'instruction des mémoires en réclamation</text:h>
      <text:p text:style-name="Standard"><text:s/>Le délai d'instruction des mémoires de réclamation est de <text:span text:style-name="T3">30 </text:span><text:span text:style-name="T14">jour(s) à compter de la date de réception par le maître d'oeuvre du mémoire de réclamation.</text:span></text:p>
      <text:p text:style-name="P9"/>
      <text:p text:style-name="P9"><text:s/></text:p>
      <text:h text:style-name="Heading_20_3" text:outline-level="3">Pénalités pour retard dans l'instruction des mémoires en réclamation</text:h>
      <text:p text:style-name="Standard"><text:s/>En cas de retard dans l'instruction de mémoire de réclamation, le maître d'oeuvre encourt sur ses créances les pénalités suivantes : 150 euros par jour de retard</text:p>
      <text:p text:style-name="Standard"/>
      <text:p text:style-name="Standard"><text:s/></text:p>
      <text:h text:style-name="Heading_20_1" text:outline-level="1">COÛT PREVISIONNEL DES TRAVAUX</text:h>
      <text:p text:style-name="Standard"><text:s/>Le maître d'oeuvre s'engage sur un coût prévisionnel de réalisation sur la base de l'exécution des études d'avant projet définitif.</text:p>
      <text:p text:style-name="Standard"/>
      <text:p text:style-name="Standard"><text:soft-page-break/>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Standard"/>
      <text:p text:style-name="Standard">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Standard"/>
      <text:p text:style-name="Standard">Le coût prévisionnel des travaux (C) est le montant de toutes les prestations nécessaires pour mener à son terme la réalisation de l'ouvrage à l'exclusion :</text:p>
      <text:p text:style-name="Standard"/>
      <text:p text:style-name="Standard">- Du forfait de rémunération,</text:p>
      <text:p text:style-name="Standard"/>
      <text:p text:style-name="Standard">- Des dépenses de libération d'emprise,</text:p>
      <text:p text:style-name="Standard"/>
      <text:p text:style-name="Standard">- Des dépenses d'exécution d'oeuvre d'art confiée à un artiste ou à un maître,</text:p>
      <text:p text:style-name="Standard"/>
      <text:p text:style-name="Standard">- Des frais éventuels de contrôle technique,</text:p>
      <text:p text:style-name="Standard"/>
      <text:p text:style-name="Standard">- De la prime éventuelle de l'assurance "dommages",</text:p>
      <text:p text:style-name="Standard"/>
      <text:p text:style-name="Standard">- De tous les frais financiers.</text:p>
      <text:p text:style-name="Standard"/>
      <text:p text:style-name="Standard"><text:s/></text:p>
      <text:h text:style-name="Heading_20_2" text:outline-level="2">Evolution de la rémunération</text:h>
      <text:p text:style-name="Standard"><text:s/><text:span text:style-name="T6">Abréviations du marché :</text:span></text:p>
      <text:p text:style-name="P9"/>
      <text:p text:style-name="P9">Pp = montant prévisionnel provisoire des travaux</text:p>
      <text:p text:style-name="P9"/>
      <text:p text:style-name="P9">Pd = montant prévisionnel définitif des travaux</text:p>
      <text:p text:style-name="P9"/>
      <text:p text:style-name="P9">Fp = forfait provisoire de rémunération</text:p>
      <text:p text:style-name="P9"/>
      <text:p text:style-name="P9">Fd = forfait définitif de rémunération</text:p>
      <text:p text:style-name="P9"/>
      <text:p text:style-name="P9">Tp = taux de rémunération provisoire</text:p>
      <text:p text:style-name="P9"/>
      <text:p text:style-name="P9">Td = taux de rémunération définitif</text:p>
      <text:p text:style-name="P9"/>
      <text:p text:style-name="P9">s = taux de tolérance</text:p>
      <text:p text:style-name="P9"/>
      <text:p text:style-name="P9">S = seuils de tolérance : </text:p>
      <text:p text:style-name="P9">- S1 seuil de tolérance appliqué aux résultats de l'Appel d'Offres travaux</text:p>
      <text:p text:style-name="P9">- S2 seuil de tolérance appliqué au montant du DGD</text:p>
      <text:p text:style-name="P9"/>
      <text:p text:style-name="P9">CR = coût de réalisation</text:p>
      <text:p text:style-name="P9"/>
      <text:p text:style-name="P9"><text:soft-page-break/>MT = montant des marchés de travaux</text:p>
      <text:p text:style-name="P9"/>
      <text:p text:style-name="P9">DGD = décompte général définitif</text:p>
      <text:p text:style-name="P9"/>
      <text:p text:style-name="P9"/>
      <text:p text:style-name="P9">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9"/>
      <text:p text:style-name="P9">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p>
      <text:p text:style-name="P9"/>
      <text:p text:style-name="P9">Le montant définitif de la rémunération est calculé dans les conditions ci-dessous :</text:p>
      <text:p text:style-name="P9"/>
      <text:p text:style-name="P9">Taux de rémunération définitif : </text:p>
      <text:p text:style-name="P9"/>
      <text:p text:style-name="P9">Td = Tp x [1  -   (Pd - Pp) / Pp ]</text:p>
      <text:p text:style-name="P9"/>
      <text:p text:style-name="P9">Forfait définitif de la rémunération : Fd = Pd x Td</text:p>
      <text:p text:style-name="P9"/>
      <text:p text:style-name="P9">Le forfait définitif de la rémunération est fixé par un avenant arrêtant le montant prévisionnel définitif des travaux.</text:p>
      <text:p text:style-name="P9"/>
      <text:p text:style-name="P9"><text:s/></text:p>
      <text:h text:style-name="Heading_20_2" text:outline-level="2">Conditions économiques d'établissement du coût prévisionnel des travaux</text:h>
      <text:p text:style-name="Standard">Le coût prévisionnel des travaux est réputé établi sur la base des conditions économiques du mois m0 (m0 d'Etudes) fixé à l'Acte d'Engagement.</text:p>
      <text:p text:style-name="Standard"/>
      <text:p text:style-name="Standard"><text:s/></text:p>
      <text:h text:style-name="Heading_20_2" text:outline-level="2">Tolérance sur le coût prévisonnel des travaux</text:h>
      <text:p text:style-name="Standard">Le coût prévisionnel des travaux est assorti d'un taux de tolérance de <text:span text:style-name="T3">5 %.</text:span><text:span text:style-name="T14">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text:soft-page-break/>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Standard"/>
      <text:p text:style-name="Standard"><text:s/></text:p>
      <text:h text:style-name="Heading_20_2" text:outline-level="2">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Standard">Si le coût de référence est supérieur au seuil de tolérance, le maître de l'ouvrage peut déclarer la consultation infructueuse.</text:p>
      <text:p text:style-name="Standard"/>
      <text:p text:style-name="Standard">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Standard"><text:s/><text:span text:style-name="T14">Le maître d'oeuvre fait des propositions dans ce sens au maître de l'ouvrage dans un délai de </text:span><text:span text:style-name="T15">45 jours</text:span><text:span text:style-name="T14"> suivant la demande.</text:span></text:p>
      <text:p text:style-name="P9"/>
      <text:p text:style-name="Standard"><text:span text:style-name="T14">Sur la base de cette nouvelle étude et après acceptation du maître de l'ouvrage, le maître d'oeuvre doit établir un nouveau dossier de consultation des entreprises dans un délai de </text:span><text:span text:style-name="T15">45 jours</text:span><text:span text:style-name="T14"> à dater de l'accusé de réception de cette acceptation et lancer une nouvelle procédure d'appel d'offres ou engager une nouvelle négociation.</text:span></text:p>
      <text:p text:style-name="P9"/>
      <text:p text:style-name="P9"><text:s/></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p text:style-name="Standard"/>
      <text:p text:style-name="Standard"><text:s/></text:p>
      <text:h text:style-name="Heading_20_2" text:outline-level="2"><text:soft-page-break/>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p text:style-name="Standard"/>
      <text:p text:style-name="Standard"><text:s/></text:p>
      <text:h text:style-name="Heading_20_2" text:outline-level="2">Tolérance sur le coût de réalisation des travaux</text:h>
      <text:p text:style-name="Standard">Le coût de réalisation des travaux est assorti d'un taux de tolérance de <text:span text:style-name="T3">5 %.</text:span><text:span text:style-name="T14"> </text:span></text:p>
      <text:h text:style-name="Heading_20_2" text:outline-level="2">Seuil de tolérance sur le coût de réalisation des travaux</text:h>
      <text:p text:style-name="Standard">Le seuil de tolérance est égal au coût de réalisation des travaux majoré du produit de ce coût par le taux de tolérance indiqué à l'article précédent du CCAP.</text:p>
      <text:p text:style-name="Standard"/>
      <text:p text:style-name="Standard"><text:s/></text:p>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p text:style-name="Standard"><text:s/></text:p>
      <text:h text:style-name="Heading_20_2" text:outline-level="2">Pénalités pour dépassement du seuil de tolérance</text:h>
      <text:p text:style-name="Standard"><text:s/>Si le coût constaté est supérieur au seuil de tolérance tel que défini au présent C.C.A.P., le concepteur versera au maître d'ouvrage une pénalité égale à la différence entre le coût constaté et le seuil de tolérance multiplié par un taux de <text:span text:style-name="T3">5 %</text:span><text:span text:style-name="T14">.</text:span></text:p>
      <text:p text:style-name="P9"/>
      <text:p text:style-name="Standard"><text:span text:style-name="T14">Cependant le montant de cette pénalité ne pourra excéder </text:span><text:span text:style-name="T15">15 %</text:span><text:span text:style-name="T14"> du montant de la rémunération des éléments postérieurs à la passation des marchés de travaux.</text:span></text:p>
      <text:p text:style-name="P9"/>
      <text:p text:style-name="P9">Le Maître d'ouvrage se réserve le droit de dresser la liste des travaux supplémentaires dont le montant est imputable au Maître d'oeuvre et ceux qui sont non imputables.</text:p>
      <text:p text:style-name="P9"/>
      <text:p text:style-name="P9"><text:s/></text:p>
      <text:h text:style-name="Heading_20_1" text:outline-level="1">MESURES CONSERVATOIRES</text:h>
      <text:p text:style-name="Standard"><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p text:style-name="Standard"/>
      <text:p text:style-name="Standard"><text:soft-page-break/><text:s/></text:p>
      <text:h text:style-name="Heading_20_1" text:outline-level="1">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text:span text:style-name="T20">ouvrage</text:span>, et adressés à l'entrepreneur, dans les conditions précisées à l'article 3.8. du CCAG applicable aux marchés de travaux.</text:p>
      <text:h text:style-name="Heading_20_1" text:outline-level="1">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
      <text:p text:style-name="Standard">Il est tenu de faire respecter par les entreprises l'ensemble des stipulations du marché de travaux et ne peut y apporter aucune modification.</text:p>
      <text:h text:style-name="P35" text:outline-level="1">UTILISATION DES RESULTATS</text:h>
      <text:p text:style-name="P21">L'option retenue concernant l'utilisation des résultats et précisant les droits respectifs du pouvoir adjudicateur et du titulaire en la matière est <text:span text:style-name="T3">l'option A</text:span><text:span text:style-name="T14"> telle que définie à l'article 25 du CCAG PI. </text:span></text:p>
      <text:h text:style-name="Heading_20_1" text:outline-level="1"><text:soft-page-break/>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h text:style-name="Heading_20_1" text:outline-level="1">ACHEVEMENT DE LA MISSION</text:h>
      <text:p text:style-name="Standard"><text:s/>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h text:style-name="Heading_20_1" text:outline-level="1">RESILIATION DU MARCHE</text:h>
      <text:p text:style-name="Standard">Il sera fait, le cas échéant, application des articles 29 à 36 inclus du CCAG-PI avec les précisions suivantes :</text:p>
      <text:p text:style-name="Standard"><text:s/></text:p>
      <text:h text:style-name="Heading_20_2" text:outline-level="2">Résiliation du fait du maître d'ouvrage, pour motif d'intérêt général</text:h>
      <text:p text:style-name="Standard"><text:s/>Conformément à l'article 34.2.2.4 du CCAG PI, pour la fixation de la somme forfaitaire figurant au crédit du Maître d'oeuvre, à titre d'indemnisation, le pourcentage prévu est fixé à <text:span text:style-name="T3">5 %</text:span></text:p>
      <text:p text:style-name="P9"/>
      <text:p text:style-name="P9"><text:s/></text:p>
      <text:h text:style-name="P36" text:outline-level="2">Résiliation du marché aux torts du maître d'oeuvre ou cas particuliers</text:h>
      <text:p text:style-name="P21">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text:p>
      <text:p text:style-name="P21"/>
      <text:p text:style-name="P21">Toutefois dans le cas de résiliation suite au décès ou à l'incapacité civile du titulaire (art. 30. 1 du CCAG-PI), les prestations sont réglées sans abattement.</text:p>
      <text:p text:style-name="Standard"><text:soft-page-break/></text:p>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Standard"/>
      <text:p text:style-name="Standard"/>
      <text:p text:style-name="P9"/>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35" text:outline-level="1">ASSURANCES</text:h>
      <text:p text:style-name="P21">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text:soft-page-break/></text:p>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p text:style-name="Standard"/>
      <text:p text:style-name="Standard"><text:s/></text:p>
      <text:h text:style-name="Heading_20_1" text:outline-level="1">OBLIGATIONS ADMINISTRATIVES DU TITULAIRE</text:h>
      <text:h text:style-name="Heading_20_2" text:outline-level="2">Remise de documents attestant de l'absence d'emplois dissimulés</text:h>
      <text:p text:style-name="Standard">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Standard"/>
      <text:p text:style-name="Standard">Si le candidat retenu est un groupement d'opérateurs économiques, une déclaration est remplie par membre du groupement. </text:p>
      <text:h text:style-name="Heading_20_2" text:outline-level="2">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p text:style-name="P9"/>
      <text:p text:style-name="P9"/>
      <text:p text:style-name="P9"/>
      <text:p text:style-name="P9"/>
      <text:p text:style-name="P9"/>
      <text:p text:style-name="P9"/>
      <text:p text:style-name="P9"><text:soft-page-break/></text:p>
      <text:h text:style-name="Heading_20_2" text:outline-level="2">Obligation de confidentialité</text:h>
      <text:p text:style-name="Standard">La confidentialité et les mesures de sécurité sont soumises aux dispositions de l'article 5 du CCAG PI. </text:p>
      <text:p text:style-name="Standard"/>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Standard"><text:s/></text:p>
      <text:h text:style-name="Heading_20_2" text:outline-level="2">Redressement judiciaire - Liquidation judiciaire</text:h>
      <text:p text:style-name="Standard">Les dispositions qui suivent sont applicables en cas de redressement judiciaire ou de liquidation judiciaire.</text:p>
      <text:p text:style-name="Standard"/>
      <text:p text:style-name="Standard">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p text:style-name="P9"/>
      <text:p text:style-name="P9"/>
      <text:p text:style-name="P9"/>
      <text:p text:style-name="P9"/>
      <text:p text:style-name="P9"><text:soft-page-break/></text:p>
      <text:h text:style-name="Heading_20_3" text:outline-level="3">La CNIL</text:h>
      <text:p text:style-name="Standard">Les dispositions de la<text:span text:style-name="T3"> loi n°78-17 du 6 janvier 1978</text:span><text:span text:style-name="T14">,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9"/>
      <text:p text:style-name="Standard"><text:span text:style-name="T14">Il est notamment nécessaire de confirmer le respect de l'article 68 de la Loi Informatique et Libertés, qui précise que</text:span><text:span text:style-name="T15"> les transferts en dehors de l'Union européenne sont interdits</text:span><text:span text:style-name="T14">, sauf exceptions, prévues par l'article 69 de la loi.</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6">Trésors nationaux</text:span><text:span text:style-name="T14">"et ne peuvent donc sortir du territoire douanier qu'après autorisation du Service inter-ministériel des Archives de France (SIAF) et seulement dans certains cas précis. </text:span></text:p>
      <text:p text:style-name="P9"/>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9"/>
      <text:p text:style-name="P18"><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9"/>
      <text:p text:style-name="P18"><text:span text:style-name="T13">La société</text:span><text:span text:style-name="T14"> prestataire s'engage donc à respecter les obligations suivantes et à les faire respecter par son personnel :</text:span></text:p>
      <text:p text:style-name="P9"/>
      <text:list xml:id="list105051035560000" text:continue-numbering="true" text:style-name="List_20_1">
        <text:list-item>
          <text:p text:style-name="P3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05049271813821" text:continue-numbering="true" text:style-name="List_20_1">
        <text:list-item>
          <text:p text:style-name="P32">ne pas utiliser les documents et informations traités à des fins autres que celles spécifiées dans ce marché ;</text:p>
        </text:list-item>
      </text:list>
      <text:p text:style-name="P28"/>
      <text:list xml:id="list105049203199329" text:continue-numbering="true" text:style-name="List_20_1">
        <text:list-item>
          <text:p text:style-name="P32">ne pas divulguer ces documents ou informations à d'autres personnes, qu'il s'agisse de personnes privées ou publiques, physiques ou morales ;</text:p>
        </text:list-item>
      </text:list>
      <text:p text:style-name="P28"/>
      <text:list xml:id="list105049967535285" text:continue-numbering="true" text:style-name="List_20_1">
        <text:list-item>
          <text:p text:style-name="P32">prendre toutes mesures permettant d'éviter toute utilisation détournée ou frauduleuse des fichiers informatiques en cours d'exécution du marché ;</text:p>
        </text:list-item>
      </text:list>
      <text:p text:style-name="P28"/>
      <text:list xml:id="list105049645604479" text:continue-numbering="true" text:style-name="List_20_1">
        <text:list-item>
          <text:p text:style-name="P32">prendre toutes mesures de sécurité, notamment matérielle, pour assurer la conservation et l'intégrité des documents et informations traités pendant la durée du marché ;</text:p>
        </text:list-item>
      </text:list>
      <text:p text:style-name="P28"><text:soft-page-break/></text:p>
      <text:list xml:id="list105051090552786" text:continue-numbering="true" text:style-name="List_20_1">
        <text:list-item>
          <text:p text:style-name="P32">échanger des informations personnelles, sensibles ou des authentifications/identifications uniquement de manière chiffrée ;</text:p>
        </text:list-item>
      </text:list>
      <text:p text:style-name="P28"/>
      <text:list xml:id="list105050990606945" text:continue-numbering="true" text:style-name="List_20_1">
        <text:list-item>
          <text:p text:style-name="P32">en fin de marché à procéder à la mise à disposition de toutes les données appartenant à la Ville de Marseille ;</text:p>
        </text:list-item>
      </text:list>
      <text:p text:style-name="P28"/>
      <text:list xml:id="list105049978117012" text:continue-numbering="true" text:style-name="List_20_1">
        <text:list-item>
          <text:p text:style-name="P32">et en fin de marché à procéder à la destruction de tous fichiers manuels ou informatisés stockant les informations saisies.</text:p>
        </text:list-item>
      </text:list>
      <text:p text:style-name="P28"><text:s/></text:p>
      <text:h text:style-name="Heading_20_2" text:outline-level="2">Les contrôles</text:h>
      <text:p text:style-name="P18">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18"><text:span text:style-name="T13">La Ville de Marseille</text:span><text:span text:style-name="T14"> pourra prononcer la résiliation du marché, sans indemnisation du titulaire, en cas de violation du secret professionnel ou de non-respect des dispositions précitées.</text:span></text:p>
      <text:p text:style-name="P9"><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9"/>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9"/>
      <text:p text:style-name="P9">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P21">- la liste nominative des travailleurs étrangers</text:p>
      <text:p text:style-name="P21">- l'attestation sur l'honneur relative à l'égalité réelle entre les femmes et les hommes</text:p>
      <text:p text:style-name="Standard"><text:soft-page-break/></text:p>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9"/>
      <text:p text:style-name="P9"><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u CCAG-PI :</text:p>
      <text:p text:style-name="Standard"/>
      <text:p text:style-name="Standard">L'article 3 déroge à l'article 4.1 du CCAG-PI,</text:p>
      <text:p text:style-name="Standard">Les articles 10.1.2, 11.1.2, 11.2.2 et 11.3.2 dérogent à l'article 14.1 du CCAG-PI,</text:p>
      <text:p text:style-name="Standard">L'article 10.2.1 déroge à l'article 26.4.2 du CCAG-PI,</text:p>
      <text:p text:style-name="Standard">L'article 10.2.3 déroge à l'article 26.2 du CCAG-PI,</text:p>
      <text:p text:style-name="P20">L'article 11.3.2 déroge à l'article 11.1 du CCAG-PI</text:p>
      <text:p text:style-name="Standard">L'article 21.2 déroge aux articles 32 et 34 du CCAG-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101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S (50504)" text:name="DirectionService"/>
          <text:user-field-decl office:value-type="string" office:string-value="Mission de Maîtrise d'oeuvre pour la rénovation et la modernisation du Musée Grobet Labadie - 140 Bd Longchamp - 13001 Marseille" text:name="IntituleConsultation"/>
          <text:user-field-decl office:value-type="string" office:string-value="CAHIER DES CLAUSES ADMINISTRATIVES PARTICULIERES" text:name="TypeDocument"/>
        </text:user-field-decls>
        <text:p text:style-name="MP1"><text:user-field-get text:name="DirectionService">DGAVE-DTBS (50504)</text:user-field-get> / <text:user-field-get text:name="TypeDocument">CAHIER DES CLAUSES ADMINISTRATIVES PARTICULIERES</text:user-field-get></text:p>
        <text:p text:style-name="MP2"><text:span text:style-name="Police_20_par_20_défaut"><text:span text:style-name="MT1"><text:user-field-get text:name="IntituleConsultation">Mission de Maîtrise d'oeuvre pour la rénovation et la modernisation du Musée Grobet Labadie - 140 Bd Longchamp - 13001 Marseille</text:user-field-get></text:span></text:span><text:span text:style-name="MT2"><text:tab/><text:tab/></text:span><text:span text:style-name="MT2"><text:page-number text:select-page="current">3</text:page-number></text:span><text:span text:style-name="Page_20_Number"><text:span text:style-name="MT2">/</text:span></text:span><text:span text:style-name="MT2"><text:page-count style:num-format="1">3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6:08:51</meta:creation-date>
    <meta:editing-duration>PT22M29S</meta:editing-duration>
    <meta:editing-cycles>8</meta:editing-cycles>
    <meta:generator>LibreOffice/5.3.6.1$Windows_x86 LibreOffice_project/686f202eff87ef707079aeb7f485847613344eb7</meta:generator>
    <dc:date>2019-03-26T10:50:48.388000000</dc:date>
    <meta:document-statistic meta:table-count="0" meta:image-count="1" meta:object-count="0" meta:page-count="36" meta:paragraph-count="667" meta:word-count="10029" meta:character-count="62788" meta:non-whitespace-character-count="53106"/>
    <meta:user-defined meta:name="Info 1"/>
    <meta:user-defined meta:name="Info 2"/>
    <meta:user-defined meta:name="Info 3"/>
    <meta:user-defined meta:name="Info 4"/>
  </office:meta>
</office:document-meta>
</file>